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end" fo:line-height="200%" fo:margin-left="3.1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end" fo:line-height="200%" fo:margin-left="3.125in">
        <style:tab-stops/>
      </style:paragraph-properties>
    </style:style>
    <style:style style:name="T23" style:parent-style-name="StrongEmphasis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ИП Поповой О.В.</text:p>
      <text:p text:style-name="P2">От покупателя</text:p>
      <text:p text:style-name="P3">Ф.И.О. <text:s/></text:p>
      <text:p text:style-name="P4">Паспорт<text:s/>(серия,<text:s/>номер)</text:p>
      <text:p text:style-name="P5">Кем и когда выдан:</text:p>
      <text:p text:style-name="P6">Телефон:</text:p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>Прошу принять возврат товара (чек №__________от______________) на<text:s/>сумму __________________ руб. ________ коп., <text:s/>сумма<text:s/>прописью (_____________________________________________________________________________</text:p>
      <text:p text:style-name="P14">____________________________________________________________________________), дата оплаты __________________________________, и вернуть уплаченные за него денежные средства.</text:p>
      <text:p text:style-name="P15">Наименование товара: __________________________________________________________</text:p>
      <text:p text:style-name="P16"/>
      <text:p text:style-name="P17"/>
      <text:p text:style-name="P18"/>
      <text:p text:style-name="P19"/>
      <text:p text:style-name="P20"/>
      <text:p text:style-name="P21"><text:s text:c="5"/>Дата:</text:p>
      <text:p text:style-name="P22"><text:span text:style-name="T23"><text:s/>Подпись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Розділ" style:display-name="Розділ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style:font-name-complex="Lohit Hindi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cessories Bags</dc:creator>
    <meta:creation-date>2014-05-18T08:03:00Z</meta:creation-date>
    <dc:date>2018-02-21T14:37:00Z</dc:date>
    <meta:template xlink:href="Normal" xlink:type="simple"/>
    <meta:editing-cycles>2</meta:editing-cycles>
    <meta:editing-duration>PT2067180S</meta:editing-duration>
    <meta:document-statistic meta:page-count="1" meta:paragraph-count="1" meta:word-count="88" meta:character-count="591" meta:row-count="4" meta:non-whitespace-character-count="504"/>
  </office:meta>
</office:document-meta>
</file>